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werk en/of werkzaamheden voor het plaatsen van een informatiezuil en een grondplaat aan de Post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en ‘Werk en/of werkzaamheden’ voor het plaatsen van een informatiezuil en een grondplaat aan de Postweg ter hoogte van de positie van het pinkachtig wrakje in de Waddenzee.</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september 2022. De gemeente Vlieland neemt daarover waarschijnlijk uiterlijk 13 novem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184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en werk en/of werkzaamheden voor het plaatsen van een informatiezuil en een grondplaat aan de Postweg te Vlieland.</meta:user-defined>
    <dc:language>nl</dc:language>
    <meta:user-defined meta:name="OVERHEIDop.locatietype/OVERHEIDop.gebiedsmarkering">Weg</meta:user-defined>
    <meta:user-defined meta:name="DC.title">Aanvraag vergunning voor bouwen en werk en/of werkzaamheden voor het plaatsen van een informatiezuil en een grondplaat aan de Postweg te Vlieland.</meta:user-defined>
    <meta:user-defined meta:name="DCTERMS.W3CDTF/DCTERMS.available">2022-09-28</meta:user-defined>
    <meta:user-defined meta:name="DCTERMS.W3CDTF/OVERHEIDop.jaargang">2022</meta:user-defined>
    <meta:user-defined meta:name="OVERHEIDop.publicationIssue">431849</meta:user-defined>
    <meta:user-defined meta:name="OVERHEIDop.GmbID/DC.identifier">gmb-2022-431849</meta:user-defined>
    <meta:user-defined meta:name="OVERHEIDop.versieInformatie"/>
  </office:meta>
</office:document-meta>
</file>