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rostraat 39 in Gendringen (W-2022-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41 - Brederostraat 39 in Gendringen, wijziging dankrandbekleding, aanvraag ontvangen 25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18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rederostraat 39 in Gendringen (W-2022-0641)</meta:user-defined>
    <dc:language>nl</dc:language>
    <meta:user-defined meta:name="OVERHEIDop.locatietype/OVERHEIDop.gebiedsmarkering">Adres</meta:user-defined>
    <meta:user-defined meta:name="DC.title">Aanvraag omgevingsvergunning, Brederostraat 39 in Gendringen (W-2022-064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45</meta:user-defined>
    <meta:user-defined meta:name="OVERHEIDop.GmbID/DC.identifier">gmb-2022-431845</meta:user-defined>
    <meta:user-defined meta:name="OVERHEIDop.versieInformatie"/>
  </office:meta>
</office:document-meta>
</file>