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olstraat in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choolstraat, 9163: bouwen van een praktijk en woonruimte <text:span text:style-name="nadrukcur">22-09-2022</text:span>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3184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84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gevraagde omgevingsvergunning, Schoolstraat in Nes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1844</meta:user-defined>
    <meta:user-defined meta:name="OVERHEIDop.GmbID/DC.identifier">gmb-2022-431844</meta:user-defined>
    <meta:user-defined meta:name="OVERHEIDop.versieInformatie"/>
  </office:meta>
</office:document-meta>
</file>