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12 toevoegen 2 appartementen Raadhuisstraat 6A51 en 6A52 te Nijmegen: toevoegen van 2 appartementen en diverse aanpassingen op eerder verleende vergun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toevoegen van 2 appartementen en diverse aanpassingen op eerder verleende vergunningen (Burchtstraat 112 toevoegen 2 appartementen Raadhuisstraat 6A51 en 6A5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563.01</text:p>
            <text:p text:style-name="common-al">
            <text:span text:style-name="nadrukvet">Product: </text:span>omgevingsvergunning</text:p>
            <text:p text:style-name="common-al">
            <text:span text:style-name="nadrukvet">Ontvangst: </text:span>26-04-2022</text:p>
            <text:p text:style-name="common-al">
            <text:span text:style-name="nadrukvet">Verlengingsbesluit verzonden: </text:span>14-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9-2022</text:p>
            <text:p text:style-name="common-al">
            <text:span text:style-name="nadrukvet">Definitieve beschikking ter inzage gelegd: </text:span>28-09-2022</text:p>
            <text:p text:style-name="common-al">
            <text:span text:style-name="nadrukvet">Einddatum bezwaartermijn: </text:span>03-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september 2022 tot en met 3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F0D382-C620-4CE3-80B4-15C8FEEB32E4" xlink:type="simple">http://www.nijmegen.nl/vergunningpagina/?guid=18F0D382-C620-4CE3-80B4-15C8FEEB32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4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rchtstraat 112 toevoegen 2 appartementen Raadhuisstraat 6A51 en 6A52 te Nijmegen: toevoegen van 2 appartementen en diverse aanpassingen op eerder verleende vergunningen - omgevingsvergunning - Vergunning verleend</meta:user-defined>
    <meta:user-defined meta:name="DCTERMS.W3CDTF/DCTERMS.available">2022-09-28</meta:user-defined>
    <meta:user-defined meta:name="DCTERMS.W3CDTF/OVERHEIDop.jaargang">2022</meta:user-defined>
    <meta:user-defined meta:name="OVERHEIDop.publicationIssue">431843</meta:user-defined>
    <meta:user-defined meta:name="OVERHEIDop.GmbID/DC.identifier">gmb-2022-431843</meta:user-defined>
    <meta:user-defined meta:name="OVERHEIDop.versieInformatie"/>
  </office:meta>
</office:document-meta>
</file>