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ustralië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ustraliëweg 1</text:span>
          </text:p>
            <text:p text:style-name="common-al">Datum indiening: 21-9-2022</text:p>
            <text:p text:style-name="common-al">Zaakomschrijving: plaatsen van een erfafscheiding met 2 schuifpoorten</text:p>
            <text:p text:style-name="common-al">Zaaknummer: 2881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84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154</meta:user-defined>
    <meta:user-defined meta:name="DCTERMS.abstract">plaatsen van een erfafscheiding met 2 schuifpoorten</meta:user-defined>
    <dc:language>nl</dc:language>
    <meta:user-defined meta:name="OVERHEIDop.locatietype/OVERHEIDop.gebiedsmarkering">Punt</meta:user-defined>
    <meta:user-defined meta:name="DC.title">Aanvraag Omgevingsvergunning, Hulst, Australiëweg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42</meta:user-defined>
    <meta:user-defined meta:name="OVERHEIDop.GmbID/DC.identifier">gmb-2022-431842</meta:user-defined>
    <meta:user-defined meta:name="OVERHEIDop.versieInformatie"/>
  </office:meta>
</office:document-meta>
</file>