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brandveilig gebruik, Gedempte Singelgracht 18, 1441A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2 besloten de aanvraag beschikking behandelen Wabo voor Gedempte Singelgracht 18, 1441AP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brandveilig gebruik i.v.m. ingebruikname hostel.</text:p>
              </text:list-item>
            </text:list>
            <text:p text:style-name="common-al">Inzage</text:p>
            <text:p text:style-name="common-al">Voor de overige stukken inzake de omgevingsvergunning kunt u contact opnemen met het Omgevingsteam (tel. 0299-452 452)</text:p>
            <text:p text:style-name="common-al">Beroepsmogelijkheid</text:p>
            <text:p text:style-name="common-al">Indien u het met deze beslissing niet eens bent kunt u binnen 6 weken na verzending van deze brief een beroepschrift indienen bij de Rechtbank Noord-Holland te Haarlem, Sector Bestuursrecht, Postbus 1621, 2003 BR te Haarlem.</text:p>
            <text:p text:style-name="last-al">Het beroepschrift moet worden ondertekend en moet ten minste bevatten: uw naam en adres, een omschrijving van het besluit waartegen u beroep instelt en de gronden van uw beroep. Ingeval van beroep bent u griffierecht verschuldigd. Op voorwaarde dat er een beroepschrift is ingediend, kunt u daarnaast de Voorzieningenrechter van de rechtbank vragen een voorlopige voorziening te treffen. Een dergelijk verzoek kunt u alleen doen indien onverwijlde spoed, gelet op de betrokken belangen, dat vereist. Ook hiervoor bent u griffierecht verschuldigd. U kunt ook digitaal beroep instellen bij genoemd beroepsorgaan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184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84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84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Gedempte Singelgracht 18, 1441AP Purmerend</meta:user-defined>
    <dc:language>nl</dc:language>
    <meta:user-defined meta:name="OVERHEIDop.locatietype/OVERHEIDop.gebiedsmarkering">Punt</meta:user-defined>
    <meta:user-defined meta:name="DC.title">Toestemming voor het project brandveilig gebruik, Gedempte Singelgracht 18, 1441AP Purmerend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841</meta:user-defined>
    <meta:user-defined meta:name="OVERHEIDop.GmbID/DC.identifier">gmb-2022-431841</meta:user-defined>
    <meta:user-defined meta:name="OVERHEIDop.versieInformatie"/>
  </office:meta>
</office:document-meta>
</file>