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eetse Peelweg 13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september 2022 een besluit genomen op de aanvraag omgevingsvergunning voor het kappen van 8 eiken op de locatie Breetse Peelweg 13 te Maasbree. De aanvraag is geregistreerd onder zaaknummer 18942629814.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29 sept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sept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184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4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4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eetse Peelweg 13 te Maasbree</meta:user-defined>
    <meta:user-defined meta:name="DCTERMS.W3CDTF/DCTERMS.available">2022-09-28</meta:user-defined>
    <meta:user-defined meta:name="DCTERMS.W3CDTF/OVERHEIDop.jaargang">2022</meta:user-defined>
    <meta:user-defined meta:name="OVERHEIDop.publicationIssue">431840</meta:user-defined>
    <meta:user-defined meta:name="OVERHEIDop.GmbID/DC.identifier">gmb-2022-431840</meta:user-defined>
    <meta:user-defined meta:name="OVERHEIDop.versieInformatie"/>
  </office:meta>
</office:document-meta>
</file>