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00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uitvoeren van sloop- en asbestwerkzaamheden (Weurtseweg 4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7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F6B4E0-4F70-43C5-B0F7-FA678399654F" xlink:type="simple">http://www.nijmegen.nl/vergunningpagina/?guid=4DF6B4E0-4F70-43C5-B0F7-FA67839965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400 te Nijmegen: uitvoeren van sloop- en asbestwerkzaamheden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39</meta:user-defined>
    <meta:user-defined meta:name="OVERHEIDop.GmbID/DC.identifier">gmb-2022-431839</meta:user-defined>
    <meta:user-defined meta:name="OVERHEIDop.versieInformatie"/>
  </office:meta>
</office:document-meta>
</file>