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wijderen van asbest (Leeuw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26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FCFBD6-B845-466C-BE28-4661C98F0335" xlink:type="simple">http://www.nijmegen.nl/vergunningpagina/?guid=3FFCFBD6-B845-466C-BE28-4661C98F03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3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3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1 te Nijmegen: verwijderen van asbest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37</meta:user-defined>
    <meta:user-defined meta:name="OVERHEIDop.GmbID/DC.identifier">gmb-2022-431837</meta:user-defined>
    <meta:user-defined meta:name="OVERHEIDop.versieInformatie"/>
  </office:meta>
</office:document-meta>
</file>