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Wabo, omgevingsvergunning, uitgebreide procedure voor de aspecten bouw en milieu op locatie Helstraat 8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vergunning te verlenen voor:</text:p>
            <text:p text:style-name="common-al">Adres: Helstraat 8 Achtmaal</text:p>
            <text:p text:style-name="common-al">Omschrijving project: Omgevingsvergunning, aspecten bouwen en milieu, voor uitbreiden van bestaande melkrundveehouderij met nieuwe stal en monovergister (OLO-nummer: 6476375; OMWB zaaknummer: 2021-049347).</text:p>
            <text:p text:style-name="common-al">De ontwerpbeschikking en de bijbehorende stukken zijn gedurende 6 weken, vanaf donderdag 29 september tot en met 9 november 2022 in te zien via de gemeente Zundert.</text:p>
            <text:p text:style-name="common-al">Zienswijzen</text:p>
            <text:p text:style-name="common-al">Binnen de inzage termijn kan een ieder een zienswijze over het ontwerp naar voren brengen. Een schriftelijke zienswijze richt u aande Omgevingsdienst Midden- en West-Brabant (OMWB), Postbus 75, 5000 AB, Tilburg (onder vermelding van omwb zaaknr. 2021-049347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183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chikking Wabo, omgevingsvergunning, uitgebreide procedure voor de aspecten bouw en milieu op locatie Helstraat 8 in Achtmaa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35</meta:user-defined>
    <meta:user-defined meta:name="OVERHEIDop.GmbID/DC.identifier">gmb-2022-431835</meta:user-defined>
    <meta:user-defined meta:name="OVERHEIDop.versieInformatie"/>
  </office:meta>
</office:document-meta>
</file>