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35 te Nijmegen: verwijderen van asbest bron 11022001M-001 en 11022001M-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wijderen van asbest bron 11022001M-001 en 11022001M-002 (Moerbeistraat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26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44F218-75A0-44B5-8382-E6067B326FA9" xlink:type="simple">http://www.nijmegen.nl/vergunningpagina/?guid=2D44F218-75A0-44B5-8382-E6067B326F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erbeistraat 35 te Nijmegen: verwijderen van asbest bron 11022001M-001 en 11022001M-002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33</meta:user-defined>
    <meta:user-defined meta:name="OVERHEIDop.GmbID/DC.identifier">gmb-2022-431833</meta:user-defined>
    <meta:user-defined meta:name="OVERHEIDop.versieInformatie"/>
  </office:meta>
</office:document-meta>
</file>