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Onderweg 16 001 t/m 16 202, Vermaningsweg 19 t/m 23 het realiseren van 10 appartementen aan de Onderweg en 2 woningen aan de Vermaning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Onderweg 16 001 t/m 16 202, Vermaningsweg 19 t/m 23 OV20220408 het realiseren van 10 appartementen aan de Onderweg en 2 woningen aan de Vermaningsweg (datum verzending brief / besluit: 21-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83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3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3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Koudum, Onderweg 16 001 t/m 16 202, Vermaningsweg 19 t/m 23 het realiseren van 10 appartementen aan de Onderweg en 2 woningen aan de Vermaningsweg</meta:user-defined>
    <meta:user-defined meta:name="DCTERMS.W3CDTF/DCTERMS.available">2022-09-29</meta:user-defined>
    <meta:user-defined meta:name="DCTERMS.W3CDTF/OVERHEIDop.jaargang">2022</meta:user-defined>
    <meta:user-defined meta:name="OVERHEIDop.publicationIssue">431831</meta:user-defined>
    <meta:user-defined meta:name="OVERHEIDop.GmbID/DC.identifier">gmb-2022-431831</meta:user-defined>
    <meta:user-defined meta:name="OVERHEIDop.versieInformatie"/>
  </office:meta>
</office:document-meta>
</file>