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loem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loemersstraat 11</text:p>
            <text:p text:style-name="common-al">Omschrijving: Plaatsen van een nokverhoging op de achtergevel van een woning</text:p>
            <text:p text:style-name="common-al">Dossiernummer: 20220456</text:p>
            <text:p text:style-name="common-al">Datum indiening: 16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8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6</meta:user-defined>
    <meta:user-defined meta:name="DCTERMS.abstract">Plaatsen van een nokverhoging op de achtergevel van een woning</meta:user-defined>
    <dc:language>nl</dc:language>
    <meta:user-defined meta:name="OVERHEIDop.locatietype/OVERHEIDop.gebiedsmarkering">Punt</meta:user-defined>
    <meta:user-defined meta:name="DC.title">Aanvraag omgevingsvergunning: Doetinchem, Bloemersstraat 1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24</meta:user-defined>
    <meta:user-defined meta:name="OVERHEIDop.GmbID/DC.identifier">gmb-2022-431824</meta:user-defined>
    <meta:user-defined meta:name="OVERHEIDop.versieInformatie"/>
  </office:meta>
</office:document-meta>
</file>