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ldijk Zuid 12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53768</text:p>
            <text:p text:style-name="common-al">Gemeente Amstelveen heeft op 25 september 2022 besloten om de beslistermijn voor de aanvraag voor een omgevingsvergunning voor het bouwen van een (vierde) paardenstal te verlengen voor een periode van maximaal 6 weken. De locatie is Amsteldijk Zuid 12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181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1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1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Amsteldijk Zuid 121 in Amstelveen</meta:user-defined>
    <meta:user-defined meta:name="DCTERMS.W3CDTF/DCTERMS.available">2022-09-28</meta:user-defined>
    <meta:user-defined meta:name="DCTERMS.W3CDTF/OVERHEIDop.jaargang">2022</meta:user-defined>
    <meta:user-defined meta:name="OVERHEIDop.publicationIssue">431812</meta:user-defined>
    <meta:user-defined meta:name="OVERHEIDop.GmbID/DC.identifier">gmb-2022-431812</meta:user-defined>
    <meta:user-defined meta:name="OVERHEIDop.versieInformatie"/>
  </office:meta>
</office:document-meta>
</file>