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Pizza House Numansdorp aan de Burgemeester De Zeeuwstraat 43 in</text:p>
            <text:p text:style-name="common-al">
            <text:span text:style-name="nadrukvet">Numansdorp</text:span>, verzonden 15-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8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2-09-28</meta:user-defined>
    <meta:user-defined meta:name="DCTERMS.W3CDTF/OVERHEIDop.jaargang">2022</meta:user-defined>
    <meta:user-defined meta:name="OVERHEIDop.publicationIssue">431811</meta:user-defined>
    <meta:user-defined meta:name="OVERHEIDop.GmbID/DC.identifier">gmb-2022-431811</meta:user-defined>
    <meta:user-defined meta:name="OVERHEIDop.versieInformatie"/>
  </office:meta>
</office:document-meta>
</file>