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Sneek, de Opper 11 het plaatsen van een dak op de garage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omgevingsvergunning, waarbij de reguliere voorbereidingsprocedure van toepassing is, hebben verleend:</text:p>
            <text:p text:style-name="common-al"/>
            <text:p text:style-name="common-al">Sneek, de Opper 11 OV20211360 het plaatsen van een dak op de garage (datum verzending brief / besluit: 26 januari 2022) </text:p>
            <text:p text:style-name="common-al"/>
            <text:p text:style-name="common-al">Vergunningen kunnen worden ingezien op het gemeentekantoor te Sneek, Marktstraat 8. Hiervoor moet van tevoren telefonisch een afspraak worden gemaakt Team Vergunningen, 14 0515.</text:p>
            <text:p text:style-name="common-al"/>
            <text:p text:style-name="tussenkopcur">Bent u het niet eens met dit besluit?</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style-name="common-al">Stuur uw brief naar: Burgemeester en wethouders van de gemeente Súdwest-Fryslân, Postbus 10.000 8600 HA SNEEK</text:p>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style-name="common-al">Het adres van de voorzieningenrechter is: </text:p>
            <text:p text:style-name="common-al">Voorzieningenrechter van de rechtbank Noord-Nederland, Postbus 150, 9700 AD Groningen.</text:p>
            <text:p text:style-name="common-al">U moet hiervoor wel kosten betalen. Vraag dit na bij de rechtbank.</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43181</text:span><text:line-break/><text:date style:data-style-name="dag" text:fixed="true" text:date-value="2022-02-03"/><text:line-break/><text:date style:data-style-name="jaar" text:fixed="true" text:date-value="2022-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181</text:span><text:date style:data-style-name="nicedate" text:fixed="true" text:date-value="2022-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181</text:span><text:date style:data-style-name="nicedate" text:fixed="true" text:date-value="2022-0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0/xml/MC-DRP-OmgevingsvergunningAfhandeling-Web-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regulier, Sneek, de Opper 11 het plaatsen van een dak op de garage</meta:user-defined>
    <meta:user-defined meta:name="DCTERMS.W3CDTF/DCTERMS.available">2022-02-03</meta:user-defined>
    <meta:user-defined meta:name="DCTERMS.W3CDTF/OVERHEIDop.jaargang">2022</meta:user-defined>
    <meta:user-defined meta:name="OVERHEIDop.publicationIssue">43181</meta:user-defined>
    <meta:user-defined meta:name="OVERHEIDop.GmbID/DC.identifier">gmb-2022-43181</meta:user-defined>
    <meta:user-defined meta:name="OVERHEIDop.versieInformatie"/>
  </office:meta>
</office:document-meta>
</file>