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4 inritten ter ontsluiting van het nieuw te ontwikkelen plan , St. Jozefplein 1 7415EH Deventer, [DVT00F03976] Deventer F 39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137</text:p>
            <text:p text:style-name="common-al">Ingekomen: 21-09-2022</text:p>
            <text:p text:style-name="common-al">Locatie: St. Jozefplein 1 7415EH Deventer, [DVT00F03976] Deventer F 3976.</text:p>
            <text:p text:style-name="common-al">Projectomschrijving: het aanleggen van 4 inritten ter ontsluiting van het nieuw te ontwikkelen pl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8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9137</meta:user-defined>
    <meta:user-defined meta:name="DCTERMS.abstract">het aanleggen van 4 inritten  ter ontsluiting van het nieuw te ontwikkelen plan </meta:user-defined>
    <dc:language>nl</dc:language>
    <meta:user-defined meta:name="OVERHEIDop.locatietype/OVERHEIDop.gebiedsmarkering">Punt</meta:user-defined>
    <meta:user-defined meta:name="DC.title">Aanvraag omgevingsvergunning, het aanleggen van 4 inritten ter ontsluiting van het nieuw te ontwikkelen plan , St. Jozefplein 1 7415EH Deventer, [DVT00F03976] Deventer F 3976.</meta:user-defined>
    <meta:user-defined meta:name="DCTERMS.W3CDTF/DCTERMS.available">2022-09-28</meta:user-defined>
    <meta:user-defined meta:name="DCTERMS.W3CDTF/OVERHEIDop.jaargang">2022</meta:user-defined>
    <meta:user-defined meta:name="OVERHEIDop.publicationIssue">431809</meta:user-defined>
    <meta:user-defined meta:name="OVERHEIDop.GmbID/DC.identifier">gmb-2022-431809</meta:user-defined>
    <meta:user-defined meta:name="OVERHEIDop.versieInformatie"/>
  </office:meta>
</office:document-meta>
</file>