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int Urbanusstraat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0626</text:p>
            <text:p text:style-name="common-al">Gemeente Amstelveen heeft op 26 september 2022 besloten om de beslistermijn voor de aanvraag voor een omgevingsvergunning voor het plaatsen van een vergunningvrije aanbouw op de begane grond, het uitbreiden van de eerste verdieping aan de achterzijde en het plaatsen van een dakopbouw te verlengen voor een periode van maximaal 6 weken. De locatie is Sint Urbanus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8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Sint Urbanusstraat 6 in Amstelveen</meta:user-defined>
    <meta:user-defined meta:name="DCTERMS.W3CDTF/DCTERMS.available">2022-09-28</meta:user-defined>
    <meta:user-defined meta:name="DCTERMS.W3CDTF/OVERHEIDop.jaargang">2022</meta:user-defined>
    <meta:user-defined meta:name="OVERHEIDop.publicationIssue">431806</meta:user-defined>
    <meta:user-defined meta:name="OVERHEIDop.GmbID/DC.identifier">gmb-2022-431806</meta:user-defined>
    <meta:user-defined meta:name="OVERHEIDop.versieInformatie"/>
  </office:meta>
</office:document-meta>
</file>