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perslagersstraat 18 het bestaande bedrijfsterrein voorzi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perslagersstraat 18 OV20220095 het bestaande bedrijfsterrein voorzien van erfafscheiding (datum verzending brief / besluit: 2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operslagersstraat 18 het bestaande bedrijfsterrein voorzien van erfafscheiding</meta:user-defined>
    <meta:user-defined meta:name="DCTERMS.W3CDTF/DCTERMS.available">2022-09-29</meta:user-defined>
    <meta:user-defined meta:name="DCTERMS.W3CDTF/OVERHEIDop.jaargang">2022</meta:user-defined>
    <meta:user-defined meta:name="OVERHEIDop.publicationIssue">431805</meta:user-defined>
    <meta:user-defined meta:name="OVERHEIDop.GmbID/DC.identifier">gmb-2022-431805</meta:user-defined>
    <meta:user-defined meta:name="OVERHEIDop.versieInformatie"/>
  </office:meta>
</office:document-meta>
</file>