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ijnsherenweg achter nr. 38 (kad. perc. D nr. 4538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60129</text:p>
            <text:p text:style-name="common-al">Gemeente Aalsmeer heeft op 26 september 2022 besloten om de beslistermijn voor de aanvraag voor een omgevingsvergunning voor het plaatsen van een fundering en een gebouw voor een WKK-unit te verlengen voor een periode van maximaal 6 weken.De locatie is Mijnsherenweg achter nr. 38 (kad. perc. D nr. 4538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180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beslistermijn omgevingsvergunning verlengd - Mijnsherenweg achter nr. 38 (kad. perc. D nr. 4538) in Kudelstaa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00</meta:user-defined>
    <meta:user-defined meta:name="OVERHEIDop.GmbID/DC.identifier">gmb-2022-431800</meta:user-defined>
    <meta:user-defined meta:name="OVERHEIDop.versieInformatie"/>
  </office:meta>
</office:document-meta>
</file>