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4 rijwoningen en 3 appartementen op locatie Klein Zundertseweg 1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9 september 2022 besloten om de beslistermijn voor de aanvraag met zaaknummer Z22-004256 voor het realiseren van 4 rijwoningen en 3 appartementen op locatie Klein Zundertseweg 1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425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179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9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4 rijwoningen en 3 appartementen op locatie Klein Zundertseweg 1 in Klein Zunde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98</meta:user-defined>
    <meta:user-defined meta:name="OVERHEIDop.GmbID/DC.identifier">gmb-2022-431798</meta:user-defined>
    <meta:user-defined meta:name="OVERHEIDop.versieInformatie"/>
  </office:meta>
</office:document-meta>
</file>