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Bevershoekstraat 65 in Maasdam door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leiding </text:span>
            </text:span>
          </text:p>
            <text:p text:style-name="common-al">De gemeente Hoeksche Waard is voornemens over te gaan tot verkoop tegen een marktconforme prijs van het bloot eigendom van het perceel kadastraal bekend gemeente Hoeksche Waard,</text:p>
            <text:p text:style-name="common-al">’s-Gravendeel, sectie F, nummer 3632, bekend Bevershoekstraat 65 te ‘s-Gravendeel ter grootte van 592 m². </text:p>
            <text:p text:style-name="common-al">
            <text:span text:style-name="nadrukvet">
              <text:span text:style-name="nadrukondlijn">De beoogd koper is enige serieuze gegadigde</text:span>
            </text:span>
          </text:p>
            <text:p text:style-name="common-al">De beoogd koper is de huidige erfpachter. Deze verkoop vindt plaats op verzoek van de erfpachter. De gemeente is van oordeel dat op grond van objectieve, redelijke en toetsbare criteria slechts één serieuze gegadigde in aanmerking komt voor dezer verkoop, namelijk de huidige erfpachter. </text:p>
            <text:p text:style-name="common-al">
            <text:span text:style-name="nadrukvet">
              <text:span text:style-name="nadrukondlijn">Motivering</text:span>
            </text:span>
          </text:p>
            <text:p text:style-name="common-al">In de Hoeksche Waard zijn van oudsher grondeigenaren (onder andere Ambachtsheerlijkheden) geweest die gronden in erfpacht hebben gegeven. Deze erfpachtovereenkomsten zijn vaak aangegaan voor een altijddurende termijn en een niet herzienbare canon. In de loop van de tijd zijn er geregeld verzoeken van erfpachters geweest met de vraag of het bloot eigendom verkregen kan worden van de ondergrond van tuin/woning. Deze erfpachters zijn te beschouwen als enig belanghebbenden bij deze gronden. </text:p>
            <text:p text:style-name="common-al">De gemeente ziet - gezien de erfpachtconstructie en de zeer lang bestaande situatie ter plaatse (eenheid van diverse percelen met bestaande bebouwing in de vorm van woonhuis en schuren) – koper als enige gegadigde bij de verkoop van het perceel. </text:p>
            <text:p text:style-name="common-al">
            <text:span text:style-name="nadrukvet">
              <text:span text:style-name="nadrukondlijn">Reageren</text:span>
            </text:span>
          </text:p>
            <text:p text:style-name="common-al">Indien u zich niet kunt verenigen met dit voornemen, dan dient u dit uiterlijk 25 oktober 2022</text:p>
            <text:p text:style-name="last-al"> kenbaar te maken voor middel van een gemotiveerd bericht aan gemeente Hoeksche Waard, via <text:a xlink:href="http://www.gemeentehw.nl/" xlink:type="simple"><text:span text:style-name="nadrukondlijn">info@gemeentehw.nl</text:span></text:a>, t.a.v. Team Grondzaken. Voor eventuele vragen kunt u contact opnemen met Team Grondzaken via <text:a xlink:href="http://www.gemeentehw.nl/" xlink:type="simple"><text:span text:style-name="nadrukondlijn">info@gemeentehw.nl</text:span></text:a>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78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8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8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oornemen tot verkoop bloot eigendom Bevershoekstraat 65 in Maasdam door gemeente Hoeksche Waard</meta:user-defined>
    <meta:user-defined meta:name="DCTERMS.W3CDTF/DCTERMS.available">2022-09-29</meta:user-defined>
    <meta:user-defined meta:name="DCTERMS.W3CDTF/OVERHEIDop.jaargang">2022</meta:user-defined>
    <meta:user-defined meta:name="OVERHEIDop.publicationIssue">431789</meta:user-defined>
    <meta:user-defined meta:name="OVERHEIDop.GmbID/DC.identifier">gmb-2022-431789</meta:user-defined>
    <meta:user-defined meta:name="OVERHEIDop.versieInformatie"/>
  </office:meta>
</office:document-meta>
</file>