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alravenlaan 1 , Schiphol-Rijk - GXO Logistics - Menlo Worldwide B.V. | XPO Logistics - het opslaan van &amp;lt; 10 ton lithium-ion batt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slaan van &amp;lt; 10 ton lithium-ion batterijen. Melder: Menlo Worldwide B.V. Ontvangstdatum melding: 18-11-2019 Zaaknummer: 929136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2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0328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Walravenlaan 1 , Schiphol-Rijk - GXO Logistics - Menlo Worldwide B.V. | XPO Logistics - het opslaan van &amp;lt; 10 ton lithium-ion batterij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86</meta:user-defined>
    <meta:user-defined meta:name="OVERHEIDop.GmbID/DC.identifier">gmb-2022-431786</meta:user-defined>
    <meta:user-defined meta:name="OVERHEIDop.versieInformatie"/>
  </office:meta>
</office:document-meta>
</file>