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Gravendeel</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oliebollen en appelbeignets ter hoogte van Kerkstraat 37 in <text:span text:style-name="nadrukvet">’s-Gravendeel</text:span>. Op de volgende data:</text:p>
            <text:p text:style-name="common-al">1,8,22,29 oktober 2022;</text:p>
            <text:p text:style-name="common-al">4,5,11,12,18,19,25,26 november 2022</text:p>
            <text:p text:style-name="common-al">2,3,9,10,16,17 december 2022</text:p>
            <text:p text:style-name="common-al">19 tot en met 24 december 2022</text:p>
            <text:p text:style-name="common-al">27 tot en met 31 december 2022</text:p>
            <text:p text:style-name="common-al">verzonden 21-09-2022</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7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s-Gravendeel</meta:user-defined>
    <meta:user-defined meta:name="DCTERMS.W3CDTF/DCTERMS.available">2022-09-28</meta:user-defined>
    <meta:user-defined meta:name="DCTERMS.W3CDTF/OVERHEIDop.jaargang">2022</meta:user-defined>
    <meta:user-defined meta:name="OVERHEIDop.publicationIssue">431784</meta:user-defined>
    <meta:user-defined meta:name="OVERHEIDop.GmbID/DC.identifier">gmb-2022-431784</meta:user-defined>
    <meta:user-defined meta:name="OVERHEIDop.versieInformatie"/>
  </office:meta>
</office:document-meta>
</file>