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rengen van een regionale waterkering (en ten behoeve daarvan het kappen van 2 bomen en het hoger aanleggen van bestaande puinverharding), Westerdijk nabij 1 A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nabij 1 A, Ryptsjerk</text:p>
            <text:p text:style-name="common-al">Olo: 7260341</text:p>
            <text:p text:style-name="common-al">Het aanbrengen van een regionale waterkering (en ten behoeve daarvan het kappen van 2 bomen en het hoger aanleggen van bestaande puinverharding)</text:p>
            <text:p text:style-name="common-al">Datum ontvangst: 2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7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rengen van een regionale waterkering (en ten behoeve daarvan het kappen van 2 bomen en het hoger aanleggen van bestaande puinverharding), Westerdijk nabij 1 A, Ryptsjer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82</meta:user-defined>
    <meta:user-defined meta:name="OVERHEIDop.GmbID/DC.identifier">gmb-2022-431782</meta:user-defined>
    <meta:user-defined meta:name="OVERHEIDop.versieInformatie"/>
  </office:meta>
</office:document-meta>
</file>