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lkakker 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september 2022 heeft de gemeente Wijdemeren een aanvraag omgevingsvergunning ontvangen voor het verbreden van de uitweg op de locatie Kalkakker 5 te Kortenhoef. De aanvraag is geregistreerd onder zaaknummer Z.7458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5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17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lkakker 5 te Kortenhoef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80</meta:user-defined>
    <meta:user-defined meta:name="OVERHEIDop.GmbID/DC.identifier">gmb-2022-431780</meta:user-defined>
    <meta:user-defined meta:name="OVERHEIDop.versieInformatie"/>
  </office:meta>
</office:document-meta>
</file>