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verwijderen van asbest bron 5 e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wijderen van asbest bron 5 en 6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26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D5D751-1A4C-4409-AB6D-185AA597B452" xlink:type="simple">http://www.nijmegen.nl/vergunningpagina/?guid=94D5D751-1A4C-4409-AB6D-185AA597B4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77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verwijderen van asbest bron 5 en 6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78</meta:user-defined>
    <meta:user-defined meta:name="OVERHEIDop.GmbID/DC.identifier">gmb-2022-431778</meta:user-defined>
    <meta:user-defined meta:name="OVERHEIDop.versieInformatie"/>
  </office:meta>
</office:document-meta>
</file>