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lan gemeente Harderwijk 2022-2023 Havendam 56, 3841AA Harderwijk</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en aanvraag ontvangen voor Kapplan gemeente Harderwijk 2022-2023  op locatie Havendam 56, 3841AA Harderwijk. De aanvraag is geregistreerd onder zaaknummer 2022-00223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177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7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7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avendam 56, 3841AA Harderwijk</meta:user-defined>
    <dc:language>nl</dc:language>
    <meta:user-defined meta:name="OVERHEIDop.locatietype/OVERHEIDop.gebiedsmarkering">Punt</meta:user-defined>
    <meta:user-defined meta:name="DC.title">Aanvraag omgevingsvergunning, kapplan gemeente Harderwijk 2022-2023 Havendam 56, 3841AA Harderwijk</meta:user-defined>
    <meta:user-defined meta:name="DCTERMS.W3CDTF/DCTERMS.available">2022-09-28</meta:user-defined>
    <meta:user-defined meta:name="DCTERMS.W3CDTF/OVERHEIDop.jaargang">2022</meta:user-defined>
    <meta:user-defined meta:name="OVERHEIDop.publicationIssue">431777</meta:user-defined>
    <meta:user-defined meta:name="OVERHEIDop.GmbID/DC.identifier">gmb-2022-431777</meta:user-defined>
    <meta:user-defined meta:name="OVERHEIDop.versieInformatie"/>
  </office:meta>
</office:document-meta>
</file>