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84 te Nijmegen: verwijderen van asbest bron m3 en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bron m3 en m4 (Knollenpad 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6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8127F7-135E-4086-8952-FE6D1EB44ED6" xlink:type="simple">http://www.nijmegen.nl/vergunningpagina/?guid=908127F7-135E-4086-8952-FE6D1EB44E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nollenpad 84 te Nijmegen: verwijderen van asbest bron m3 en m4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75</meta:user-defined>
    <meta:user-defined meta:name="OVERHEIDop.GmbID/DC.identifier">gmb-2022-431775</meta:user-defined>
    <meta:user-defined meta:name="OVERHEIDop.versieInformatie"/>
  </office:meta>
</office:document-meta>
</file>