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Walstraat 81 te Nijmegen: vewijderen van asbest bron 1 keuk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9-2022</text:p>
            <text:p text:style-name="common-al">
            <text:span text:style-name="nadrukvet">Omschrijving: </text:span>vewijderen van asbest bron 1 keuken (Tweede Walstraat 8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7259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28AE4EC-7D74-428D-806F-18DA7F064C91" xlink:type="simple">http://www.nijmegen.nl/vergunningpagina/?guid=228AE4EC-7D74-428D-806F-18DA7F064C9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177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77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77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weede Walstraat 81 te Nijmegen: vewijderen van asbest bron 1 keuken - meldingen - Melding ontvang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773</meta:user-defined>
    <meta:user-defined meta:name="OVERHEIDop.GmbID/DC.identifier">gmb-2022-431773</meta:user-defined>
    <meta:user-defined meta:name="OVERHEIDop.versieInformatie"/>
  </office:meta>
</office:document-meta>
</file>