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ookvergunning, Reppelstraat 24 Roggel</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stookvergunning ontvangen voor een stookactiviteit op een perceel aan de Reppelstraat 24 Roggel, kadastraal bekend gemeente Roggel, sectie G, nummer: 643.</text:p>
            <text:p text:style-name="common-al">De aanvraag is geregistreerd onder zaaknummer Z/22/098308. 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text:span text:style-name="nadrukvet">contactformulier</text:span></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7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Kennisgeving ontvangst aanvraag stookvergunning, Reppelstraat 24 Roggel</meta:user-defined>
    <meta:user-defined meta:name="DCTERMS.W3CDTF/DCTERMS.available">2022-09-28</meta:user-defined>
    <meta:user-defined meta:name="DCTERMS.W3CDTF/OVERHEIDop.jaargang">2022</meta:user-defined>
    <meta:user-defined meta:name="OVERHEIDop.publicationIssue">431770</meta:user-defined>
    <meta:user-defined meta:name="OVERHEIDop.GmbID/DC.identifier">gmb-2022-431770</meta:user-defined>
    <meta:user-defined meta:name="OVERHEIDop.versieInformatie"/>
  </office:meta>
</office:document-meta>
</file>