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straat 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9-2022</text:p>
            <text:p text:style-name="common-al">
            <text:span text:style-name="nadrukvet">Omschrijving: </text:span>verwijderen van asbest (Leeuwstraat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227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600B56A-6D24-45D1-9859-C7D9A935A159" xlink:type="simple">http://www.nijmegen.nl/vergunningpagina/?guid=5600B56A-6D24-45D1-9859-C7D9A935A15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176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6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6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eeuwstraat 1 te Nijmegen: verwijderen van asbest - meldingen - Melding ontvang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769</meta:user-defined>
    <meta:user-defined meta:name="OVERHEIDop.GmbID/DC.identifier">gmb-2022-431769</meta:user-defined>
    <meta:user-defined meta:name="OVERHEIDop.versieInformatie"/>
  </office:meta>
</office:document-meta>
</file>