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3001 te Nijmegen - Locatie Kinderdagverblijf: verwijderen van asbest - Bron 01 en 0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9-2022</text:p>
            <text:p text:style-name="common-al">
            <text:span text:style-name="nadrukvet">Omschrijving: </text:span>verwijderen van asbest - Bron 01 en 02 (Weezenhof 3001 te Nijmegen - Locatie Kinderdagverblijf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6978.01</text:p>
            <text:p text:style-name="common-al">
            <text:span text:style-name="nadrukvet">Product: </text:span>meldingen</text:p>
            <text:p text:style-name="common-al">
            <text:span text:style-name="nadrukvet">Ontvangst: </text:span>12-09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2A2B043-3B20-4760-8F79-4671DF13C841" xlink:type="simple">http://www.nijmegen.nl/vergunningpagina/?guid=82A2B043-3B20-4760-8F79-4671DF13C84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1768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76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76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eezenhof 3001 te Nijmegen - Locatie Kinderdagverblijf: verwijderen van asbest - Bron 01 en 02 - meldingen - Melding ontvangen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1768</meta:user-defined>
    <meta:user-defined meta:name="OVERHEIDop.GmbID/DC.identifier">gmb-2022-431768</meta:user-defined>
    <meta:user-defined meta:name="OVERHEIDop.versieInformatie"/>
  </office:meta>
</office:document-meta>
</file>