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161 en 163 te Nijmegen: renoveren van de 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renoveren van de gevel van het pand (Slotemaker de Bruineweg 161 en 16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48.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9303F1-F76B-4AAD-BAA4-FAC4BFBE6D53" xlink:type="simple">http://www.nijmegen.nl/vergunningpagina/?guid=C09303F1-F76B-4AAD-BAA4-FAC4BFBE6D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7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ineweg 161 en 163 te Nijmegen: renoveren van de gevel van het pand - omgevingsvergunning - Aanvraag ontvangen</meta:user-defined>
    <meta:user-defined meta:name="DCTERMS.W3CDTF/DCTERMS.available">2022-09-28</meta:user-defined>
    <meta:user-defined meta:name="DCTERMS.W3CDTF/OVERHEIDop.jaargang">2022</meta:user-defined>
    <meta:user-defined meta:name="OVERHEIDop.publicationIssue">431764</meta:user-defined>
    <meta:user-defined meta:name="OVERHEIDop.GmbID/DC.identifier">gmb-2022-431764</meta:user-defined>
    <meta:user-defined meta:name="OVERHEIDop.versieInformatie"/>
  </office:meta>
</office:document-meta>
</file>