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 te Nijmegen: plaatsen van gevelreclame op het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plaatsen van gevelreclame op het bedrijfspand (Bijsterhuizen 1102 G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7124.01</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3AF1A7-A9A6-4864-9BBE-C35EE60C4FA2" xlink:type="simple">http://www.nijmegen.nl/vergunningpagina/?guid=1B3AF1A7-A9A6-4864-9BBE-C35EE60C4F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7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 te Nijmegen: plaatsen van gevelreclame op het bedrijfspand - omgevingsvergunning - Aanvraag ontvangen</meta:user-defined>
    <meta:user-defined meta:name="DCTERMS.W3CDTF/DCTERMS.available">2022-09-28</meta:user-defined>
    <meta:user-defined meta:name="DCTERMS.W3CDTF/OVERHEIDop.jaargang">2022</meta:user-defined>
    <meta:user-defined meta:name="OVERHEIDop.publicationIssue">431759</meta:user-defined>
    <meta:user-defined meta:name="OVERHEIDop.GmbID/DC.identifier">gmb-2022-431759</meta:user-defined>
    <meta:user-defined meta:name="OVERHEIDop.versieInformatie"/>
  </office:meta>
</office:document-meta>
</file>