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anstraat 2 en 4 te Nijmegen: opsplitsen van het pand naar twee zelfstandig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opsplitsen van het pand naar twee zelfstandige woningen (Medanstraat 2 en 4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7108.01</text:p>
            <text:p text:style-name="common-al">
            <text:span text:style-name="nadrukvet">Product: </text:span>omgevingsvergunning</text:p>
            <text:p text:style-name="common-al">
            <text:span text:style-name="nadrukvet">Ontvangst: </text:span>15-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EEFF6C-8047-4CFB-AD0D-F5704ACAEE28" xlink:type="simple">http://www.nijmegen.nl/vergunningpagina/?guid=C9EEFF6C-8047-4CFB-AD0D-F5704ACAEE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75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5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5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edanstraat 2 en 4 te Nijmegen: opsplitsen van het pand naar twee zelfstandige woningen - omgevingsvergunning - Aanvraag ontvangen</meta:user-defined>
    <meta:user-defined meta:name="DCTERMS.W3CDTF/DCTERMS.available">2022-09-28</meta:user-defined>
    <meta:user-defined meta:name="DCTERMS.W3CDTF/OVERHEIDop.jaargang">2022</meta:user-defined>
    <meta:user-defined meta:name="OVERHEIDop.publicationIssue">431757</meta:user-defined>
    <meta:user-defined meta:name="OVERHEIDop.GmbID/DC.identifier">gmb-2022-431757</meta:user-defined>
    <meta:user-defined meta:name="OVERHEIDop.versieInformatie"/>
  </office:meta>
</office:document-meta>
</file>