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26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plaatsen van een dakkapel aan de voorzijde (Hermelijnstraat 2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098.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F150B9-4D33-4539-8B49-605E25940FD5" xlink:type="simple">http://www.nijmegen.nl/vergunningpagina/?guid=98F150B9-4D33-4539-8B49-605E25940F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26 te Nijmegen: plaatsen van een dakkapel aan de voorzijde - omgevingsvergunning - Aanvraag ontvangen</meta:user-defined>
    <meta:user-defined meta:name="DCTERMS.W3CDTF/DCTERMS.available">2022-09-28</meta:user-defined>
    <meta:user-defined meta:name="DCTERMS.W3CDTF/OVERHEIDop.jaargang">2022</meta:user-defined>
    <meta:user-defined meta:name="OVERHEIDop.publicationIssue">431755</meta:user-defined>
    <meta:user-defined meta:name="OVERHEIDop.GmbID/DC.identifier">gmb-2022-431755</meta:user-defined>
    <meta:user-defined meta:name="OVERHEIDop.versieInformatie"/>
  </office:meta>
</office:document-meta>
</file>