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Kildijk Cross 's- Gravendeel op 15 oktober 2022 van 11.00 uur tot 16.00 uur langs de zuidelijke groenstrook bij de Kiltunnel aan de Kilweg in <text:span text:style-name="nadrukvet">'s-Gravendeel</text:span>, verzonden 21-09-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175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5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5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Gravendeel</meta:user-defined>
    <meta:user-defined meta:name="DCTERMS.W3CDTF/DCTERMS.available">2022-09-28</meta:user-defined>
    <meta:user-defined meta:name="DCTERMS.W3CDTF/OVERHEIDop.jaargang">2022</meta:user-defined>
    <meta:user-defined meta:name="OVERHEIDop.publicationIssue">431752</meta:user-defined>
    <meta:user-defined meta:name="OVERHEIDop.GmbID/DC.identifier">gmb-2022-431752</meta:user-defined>
    <meta:user-defined meta:name="OVERHEIDop.versieInformatie"/>
  </office:meta>
</office:document-meta>
</file>