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urmerusstraat, De Wieken/Buitenrode het kappen van 39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Furmerusstraat, De Wieken/Buitenrode OV20220825 het kappen van 39 bomen (15-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74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4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4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Ingekomen aanvraag, Sneek, Furmerusstraat, De Wieken/Buitenrode het kappen van 39 bomen</meta:user-defined>
    <meta:user-defined meta:name="DCTERMS.W3CDTF/DCTERMS.available">2022-09-29</meta:user-defined>
    <meta:user-defined meta:name="DCTERMS.W3CDTF/OVERHEIDop.jaargang">2022</meta:user-defined>
    <meta:user-defined meta:name="OVERHEIDop.publicationIssue">431743</meta:user-defined>
    <meta:user-defined meta:name="OVERHEIDop.GmbID/DC.identifier">gmb-2022-431743</meta:user-defined>
    <meta:user-defined meta:name="OVERHEIDop.versieInformatie"/>
  </office:meta>
</office:document-meta>
</file>