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Wehl, Meidoorn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Wehl, Meidoornstraat 9</text:p>
            <text:p text:style-name="common-al">Omschrijving: Uitbreiden van de woning</text:p>
            <text:p text:style-name="common-al">Dossiernummer: 20220333</text:p>
            <text:p text:style-name="common-al">Datum verzending: 15-9-2022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1742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74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74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333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DC.title">Verlengen beslistermijn: Wehl, Meidoornstraat 9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742</meta:user-defined>
    <meta:user-defined meta:name="OVERHEIDop.GmbID/DC.identifier">gmb-2022-431742</meta:user-defined>
    <meta:user-defined meta:name="OVERHEIDop.versieInformatie"/>
  </office:meta>
</office:document-meta>
</file>