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ulianalaan 3, 3743 JG Baarn, gemeente Baarn, sectie L, nummer 34, het vergroten en verduurzamen van het gemeentelijk monument (28-01-2022).</text:p>
            <text:p text:style-name="common-al">Ingediende aanvragen liggen niet ter inzage.</text:p>
            <text:p text:style-name="last-al">Baarn, 28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86</meta:user-defined>
    <meta:user-defined meta:name="DCTERMS.abstract">het vergroten en verduurzamen van het gemeentelijk monumen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74</meta:user-defined>
    <meta:user-defined meta:name="OVERHEIDop.GmbID/DC.identifier">gmb-2022-43174</meta:user-defined>
    <meta:user-defined meta:name="OVERHEIDop.versieInformatie"/>
  </office:meta>
</office:document-meta>
</file>