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evenementenvergunning voor kermis Bergambacht 20-09-2023 tot 23-09-2023 op locatie Pleinstraat Bergambacht. De aanvraag is geregistreerd onder zaaknummer SXO-202222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7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leinstraat Bergamba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37</meta:user-defined>
    <meta:user-defined meta:name="OVERHEIDop.GmbID/DC.identifier">gmb-2022-431737</meta:user-defined>
    <meta:user-defined meta:name="OVERHEIDop.versieInformatie"/>
  </office:meta>
</office:document-meta>
</file>