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de Wintertuin, 2022-07024, vervangen en aanpassingen ten behoeve van opstal scootmobiel en extra bergingen,  ingekomen 1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73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3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3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Kamperstraat, de Wintertuin, 2022-07024, vervangen en aanpassingen ten behoeve van opstal scootmobiel en extra bergingen,  ingekomen 16 september 2022</meta:user-defined>
    <meta:user-defined meta:name="DCTERMS.W3CDTF/DCTERMS.available">2022-09-28</meta:user-defined>
    <meta:user-defined meta:name="DCTERMS.W3CDTF/OVERHEIDop.jaargang">2022</meta:user-defined>
    <meta:user-defined meta:name="OVERHEIDop.publicationIssue">431734</meta:user-defined>
    <meta:user-defined meta:name="OVERHEIDop.GmbID/DC.identifier">gmb-2022-431734</meta:user-defined>
    <meta:user-defined meta:name="OVERHEIDop.versieInformatie"/>
  </office:meta>
</office:document-meta>
</file>