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21september tot en met 17 oktober ter hoogte van Tarwestraat 125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3september 2022 heeft de gemeente een melidng voorwerp openbare weg ontvangen voor de locatie tarwestraat 125 te Purmerend. De melding is geregistreerd onder zaaknummer Z2022-00000165. De melding betreft:</text:p>
            <text:list text:style-name="id1-3-2-1-1-2">
              <text:list-item text:style-override="id1-3-2-1-1-2-1">
                <text:number>•</text:number>
                <text:p text:style-name="al"/>
                <text:p text:style-name="al">Plaatsen voorwerp gemeentegrond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172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72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72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Melding Plaatsen container 21september tot en met 17 oktober ter hoogte van Tarwestraat 125 te Purmerend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728</meta:user-defined>
    <meta:user-defined meta:name="OVERHEIDop.GmbID/DC.identifier">gmb-2022-431728</meta:user-defined>
    <meta:user-defined meta:name="OVERHEIDop.versieInformatie"/>
  </office:meta>
</office:document-meta>
</file>