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2022-002117, Tuinstraat 3, 1606BX 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aanvraag omgevingsvergunning Tuinstraat 3, 1606BX Venhuizen</text:span>
          </text:p>
            <text:p text:style-name="common-al">Het college van burgemeester en wethouders heeft de beslistermijn op de volgende aanvraag met zes werken verlengd:</text:p>
            <text:p text:style-name="common-al">Locatie: Tuinstraat 3-5, 1606BX Venhuizen</text:p>
            <text:p text:style-name="common-al">Voor: wijzigen van het gebruik van bedrijf naar wonen</text:p>
            <text:p text:style-name="common-al">Datum besluit: 26 september 2022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lijke Ontwikkeling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431725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725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725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verlenging beslistermijn op locatie Tuinstraat 3, 1606BX Venhuizen</meta:user-defined>
    <dc:language>nl</dc:language>
    <meta:user-defined meta:name="OVERHEIDop.locatietype/OVERHEIDop.gebiedsmarkering">Punt</meta:user-defined>
    <meta:user-defined meta:name="DC.title">Kennisgeving termijnverlenging 2022-002117, Tuinstraat 3, 1606BX Venhuizen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1725</meta:user-defined>
    <meta:user-defined meta:name="OVERHEIDop.GmbID/DC.identifier">gmb-2022-431725</meta:user-defined>
    <meta:user-defined meta:name="OVERHEIDop.versieInformatie"/>
  </office:meta>
</office:document-meta>
</file>