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chaapsdijk ong. Sectie D perceelnummer 1873, Loo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-09-2022</text:p>
            <text:p text:style-name="common-al"/>
            <text:p text:style-name="common-al">Het bouwen van een patiowoning op kavel KT03 (links)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8 september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172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72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ntvangen aanvraag voor een omgevingsvergunning, Schaapsdijk ong. Sectie D perceelnummer 1873, Loosbroek.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721</meta:user-defined>
    <meta:user-defined meta:name="OVERHEIDop.GmbID/DC.identifier">gmb-2022-431721</meta:user-defined>
    <meta:user-defined meta:name="OVERHEIDop.versieInformatie"/>
  </office:meta>
</office:document-meta>
</file>