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m Vrijhoefstraat 4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WABO-2022-002 voor een omgevingsvergunning op locatie Wim Vrijhoefstraat 46 te Leusden. De vergunning is toegekend. Het besluit betreft het bouwen van een erker aan de voorzijde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 februar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1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m Vrijhoefstraat 46 te Leusden</meta:user-defined>
    <meta:user-defined meta:name="DCTERMS.W3CDTF/DCTERMS.available">2022-02-02</meta:user-defined>
    <meta:user-defined meta:name="DCTERMS.W3CDTF/OVERHEIDop.jaargang">2022</meta:user-defined>
    <meta:user-defined meta:name="OVERHEIDop.publicationIssue">43172</meta:user-defined>
    <meta:user-defined meta:name="OVERHEIDop.GmbID/DC.identifier">gmb-2022-43172</meta:user-defined>
    <meta:user-defined meta:name="OVERHEIDop.versieInformatie"/>
  </office:meta>
</office:document-meta>
</file>