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2-3-1-1">
      <style:table-column-properties/>
    </style:style>
    <style:style style:family="table-column" style:parent-style-name="colspec" style:name="id1-3-2-2-2-3-1-2">
      <style:table-column-properties/>
    </style:style>
  </office:automatic-styles>
  <office:body>
    <office:text>
      <text:p text:style-name="new_page_staatscourant"/>
      <text:p text:style-name="single-kop-titel">Eerste wijziging Beleidsregels Eenmalige energietoeslag gemeente Wassenaa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ssenaar;</text:p>
            <text:p text:style-name="al"/>
            <text:p text:style-name="al">gelet op artikel 4:81 van de Algemene wet bestuursrecht en artikel 35 van de Participatiewet;</text:p>
            <text:p text:style-name="al"/>
            <text:p text:style-name="al">besluit vast te stellen de volgende Eerste wijziging van de Beleidsregels Eenmalige energietoeslag</text:p>
            <text:p text:style-name="al">gemeente Wassenaar 2022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2 <text:span text:style-name="nadrukvet">Hoogte energietoeslag</text:span> wordt gewijzigd en komt te luiden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energietoeslag bedraagt in 2022 eenmalig € 800,- per huishouden.</text:p>
                  </table:table-cell>
                  <table:table-cell table:style-name="cell_frame_all" table:number-rows-spanned="1" table:number-columns-spanned="1">
                    <text:p text:style-name="table_al">De energietoeslag bedraagt in 2022 eenmalig € 1.300,- per huishouden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7 <text:span text:style-name="nadrukvet">Inwerkingtreding en duur beleidsregels</text:span> wordt gewijzigd en komt te luiden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 Deze beleidsregels vervallen op 1 januari 2023.</text:p>
                  </table:table-cell>
                  <table:table-cell table:style-name="cell_frame_all" table:number-rows-spanned="1" table:number-columns-spanned="1">
                    <text:p text:style-name="table_al">2. Deze beleidsregels vervallen op 1 juli 2023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Toelichting Artikel 5 <text:span text:style-name="nadrukvet">Aanvraag</text:span> wordt gewijzigd en komt te luiden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energietoeslag beslaat alleen het jaar 2022. Uitbetaling dient dan ook vóór 31 december 2022 plaats te vinden. Een aanvraag kan daarom ingediend worden tot en met 30 november 2022.</text:p>
                  </table:table-cell>
                  <table:table-cell table:style-name="cell_frame_all" table:number-rows-spanned="1" table:number-columns-spanned="1">
                    <text:p text:style-name="table_al">De energietoeslag beslaat alleen het jaar 2022. Een aanvraag kan daarom ingediend worden tot en met 30 november 2022.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30 augustus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emeentesecretaris, </text:span></text:p>
            <text:p><text:span text:style-name="functie">T.N. Kramer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drs. L.A. de Lang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170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0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0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Wassenaar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Financiën | Organisatie en beleid</meta:user-defined>
    <meta:user-defined meta:name="DC.source">artikel 4:81 van de Algemene wet bestuursrecht]|[1.0:c:BWBR0005537&amp;artikel=4%3A81&amp;g=2022-05-01</meta:user-defined>
    <meta:user-defined meta:name="DC.source">artikel 35 van de Participatiewet]|[1.0:c:BWBR0015703&amp;artikel=35&amp;g=2022-04-01</meta:user-defined>
    <meta:user-defined meta:name="OVERHEIDop.referentienummer">Z/22/068428</meta:user-defined>
    <meta:user-defined meta:name="DCTERMS.alternative">Beleidsregels Eenmalige energietoeslag gemeente Wassenaar 2022</meta:user-defined>
    <dc:language>nl</dc:language>
    <meta:user-defined meta:name="OVERHEIDop.locatietype/OVERHEIDop.gebiedsmarkering">Gemeente</meta:user-defined>
    <meta:user-defined meta:name="DC.title">Beleidsregels Eenmalige energietoeslag gemeente Wassenaar 2022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704</meta:user-defined>
    <meta:user-defined meta:name="OVERHEIDop.betreftRegeling">CVDR676741_2</meta:user-defined>
    <meta:user-defined meta:name="xs:date/OVERHEIDop.startdatum">2022-09-29</meta:user-defined>
    <meta:user-defined meta:name="OVERHEIDop.GmbID/DC.identifier">gmb-2022-431704</meta:user-defined>
    <meta:user-defined meta:name="OVERHEIDop.versieInformatie"/>
  </office:meta>
</office:document-meta>
</file>