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neden Molendijk 2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besloten om de beslistermijn voor de aanvraag met zaaknummer 2022-00937 voor een omgevingsvergunning op locatie Beneden Molendijk 25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plitsen van het p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70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0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0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neden Molendijk 25 in Oud-Beijerla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02</meta:user-defined>
    <meta:user-defined meta:name="OVERHEIDop.GmbID/DC.identifier">gmb-2022-431702</meta:user-defined>
    <meta:user-defined meta:name="OVERHEIDop.versieInformatie"/>
  </office:meta>
</office:document-meta>
</file>