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Afwijzing verzoek en buitenbehandeling laten aanvraag omgevingsvergunning Merwedestraat 48s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afwijzing verzoek en buiten behandeling laten aanvraagomgevingsvergunning</text:span>
          </text:p>
            <text:p text:style-name="common-al">Burgemeester en wethouders van de gemeente Dordrecht maken bekend dat zij de volgende omgevingsvergunning hebben besloten:</text:p>
            <text:p text:style-name="common-al">om de aanvraag niet verder te behandelen. Nu is gebleken dat de ingediende aanvraag omgevingsvergunning van 26 oktober 2021 isgebaseerd op het eerder ingediende principeverzoek en daarmee niet wordt voldaan aan het vantoepassing zijnde bestemmingsplan alsmede het beleidskader Externe Veiligheid van de gemeente Dordrecht, hebben wij besloten om op grond van artikel 2.1 lid 1 onder c. en 2.12 van de Wetalgemene bepalingen omgevingsrecht (Wabo) de aanvraag te weigeren.</text:p>
            <text:p text:style-name="common-al">
            <text:span text:style-name="nadrukvet">Aanvraag:</text:span>
          </text:p>
            <text:p text:style-name="common-al">Z-21-398933</text:p>
            <text:p text:style-name="common-al">
            <text:span text:style-name="nadrukvet">Activiteit: </text:span>
          </text:p>
            <text:list text:style-name="id1-3-2-1-1-8">
              <text:list-item text:style-override="id1-3-2-1-1-8-1">
                <text:number>•</text:number>
                <text:p text:style-name="al">milieu</text:p>
              </text:list-item>
              <text:list-item text:style-override="id1-3-2-1-1-8-2">
                <text:number>•</text:number>
                <text:p text:style-name="al">Voor: het realiseren van een LNG bunkering</text:p>
              </text:list-item>
            </text:list>
            <text:p text:style-name="common-al">
            <text:span text:style-name="nadrukvet">Locatie: Merwedestraat 48ste Dordrecht</text:span>
          </text:p>
            <text:p text:style-name="common-al">Datum besluit: 28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Bezwaar maken</text:span>
          </text:p>
            <text:p text:style-name="common-al">Degene die meent bezwaar in te willen dienen kan tegen dit besluit op grond van de Algemene wetbestuursrecht een bezwaarschrift indienen binnen zes weken na de datum waarop het besluit isverzonden. Dit kan bij burgemeester en wethouders van Dordrecht, Postbus 8 3300 AA Dordrecht.Het bezwaarschrift moet zijn voorzien van een handtekening en ten minste bevatten: naam, adres,telefoonnummer en eventueel e-mailadres van de indiener, de dagtekening, nummer/kenmerk vanhet besluit waartegen het bezwaar is gericht en de reden van het bezwaar.U kunt ook digitaal bezwaar indienen bij de gemeente via www.dordrecht.nl. Daarvoor moet ubeschikken over een elektronische handtekening (DigiD of e-Herkenning). Kijk op de genoemde site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17</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Afwijzing verzoek en buitenbehandeling laten aanvraag omgevingsvergunning Merwedestraat 48s te Dordrecht</meta:user-defined>
    <meta:user-defined meta:name="DCTERMS.W3CDTF/DCTERMS.available">2022-01-05</meta:user-defined>
    <meta:user-defined meta:name="DCTERMS.W3CDTF/OVERHEIDop.jaargang">2022</meta:user-defined>
    <meta:user-defined meta:name="OVERHEIDop.publicationIssue">4317</meta:user-defined>
    <meta:user-defined meta:name="OVERHEIDop.GmbID/DC.identifier">gmb-2022-4317</meta:user-defined>
    <meta:user-defined meta:name="OVERHEIDop.versieInformatie"/>
  </office:meta>
</office:document-meta>
</file>